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plaatsen van een dakkapel op het voorgevel dakvlak aan de Oomskind 29, 2635 MB Den Hoorn</text:p>
      <text:section text:name="zakelijke-mededeling_id1-3-2" text:style-name="zakelijke-mededeling">
        <text:section text:name="zakelijke-mededeling-tekst_id1-3-2-1" text:style-name="zakelijke-mededeling-tekst">
          <text:section text:name="tekst_id1-3-2-1-1" text:style-name="tekst">
            <text:p text:style-name="common-al">- Het plaatsen van een dakkapel op het voorgevel dakvlak aan de Oomskind 29, 2635 MB Den Hoorn (19-09-2017) (Z-HZ_WABO-2017-0408).</text:p>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68001</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001</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001</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plaatsen van een dakkapel op het voorgevel dakvlak aan de Oomskind 29, 2635 MB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001</meta:user-defined>
    <meta:user-defined meta:name="OVERHEIDop.GmbID/DC.identifier">gmb-2017-1680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MB 31</meta:user-defined>
    <meta:user-defined meta:name="OVERHEIDop.woonplaats">Den Hoorn</meta:user-defined>
    <meta:user-defined meta:name="OVERHEIDop.straatnaam">Oomskind</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038 446305</meta:user-defined>
    <meta:user-defined meta:name="OVERHEIDop.versieInformatie"/>
  </office:meta>
</office:document-meta>
</file>