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393 Tuinstraat 32 te Udenhout, verbouwen van de woning, 20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393 - I - Tuinstraat 3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393 Tuinstraat 32 te Udenhout, verbouwen van de woning, 20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99</meta:user-defined>
    <meta:user-defined meta:name="OVERHEIDop.GmbID/DC.identifier">gmb-2017-167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S 32</meta:user-defined>
    <meta:user-defined meta:name="OVERHEIDop.woonplaats">Udenhout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97 402187</meta:user-defined>
    <meta:user-defined meta:name="OVERHEIDop.versieInformatie"/>
  </office:meta>
</office:document-meta>
</file>