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95 Tivolistraat 132 te Tilburg, bouwen van 37 appartementen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95 - I - Tivolistraa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95 Tivolistraat 132 te Tilburg, bouwen van 37 appartementen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98</meta:user-defined>
    <meta:user-defined meta:name="OVERHEIDop.GmbID/DC.identifier">gmb-2017-16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 132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0 396558</meta:user-defined>
    <meta:user-defined meta:name="OVERHEIDop.versieInformatie"/>
  </office:meta>
</office:document-meta>
</file>