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396 Dr. Paul Janssenweg 140 te Tilburg, kappen van 13 bomen, 15 sept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927 - Z-HZ_WABO-2017-03396 - I - Dr. Paul Janssenweg 14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7996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99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99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396 Dr. Paul Janssenweg 140 te Tilburg, kappen van 13 bomen, 15 sept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996</meta:user-defined>
    <meta:user-defined meta:name="OVERHEIDop.GmbID/DC.identifier">gmb-2017-1679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6RH 140</meta:user-defined>
    <meta:user-defined meta:name="OVERHEIDop.woonplaats">Tilburg</meta:user-defined>
    <meta:user-defined meta:name="OVERHEIDop.straatnaam">Dr. Paul Janssen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291 394846</meta:user-defined>
    <meta:user-defined meta:name="OVERHEIDop.versieInformatie"/>
  </office:meta>
</office:document-meta>
</file>