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98 Mortelweg (sectie E nr 2673) 16 te Udenhout, bouwen van een bijgebouw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98 - I - Mortelweg (sectie E nr 2673)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98 Mortelweg (sectie E nr 2673) 16 te Udenhout, bouwen van een bijgebouw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4</meta:user-defined>
    <meta:user-defined meta:name="OVERHEIDop.GmbID/DC.identifier">gmb-2017-16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29 402687</meta:user-defined>
    <meta:user-defined meta:name="OVERHEIDop.versieInformatie"/>
  </office:meta>
</office:document-meta>
</file>