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03 Dalemdreef, Burgemeester Letschertweg (tot Middeldijkdreef, Dalem Noord) te Tilburg, bouwen van geluidsscherm, 2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03 - I - Dalemdreef, Burgemeester Letschertweg (tot Middeldijkdreef, Dalem Noor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9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03 Dalemdreef, Burgemeester Letschertweg (tot Middeldijkdreef, Dalem Noord) te Tilburg, bouwen van geluidsscherm, 2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92</meta:user-defined>
    <meta:user-defined meta:name="OVERHEIDop.GmbID/DC.identifier">gmb-2017-167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LZ</meta:user-defined>
    <meta:user-defined meta:name="OVERHEIDop.woonplaats">Tilburg</meta:user-defined>
    <meta:user-defined meta:name="OVERHEIDop.straatnaam">Dalem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37 398588</meta:user-defined>
    <meta:user-defined meta:name="OVERHEIDop.versieInformatie"/>
  </office:meta>
</office:document-meta>
</file>