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404 Kreitenmolenstraat 63 te Udenhout, tijdelijke bewoning, 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04 - I - Kreitenmolenstraat 6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404 Kreitenmolenstraat 63 te Udenhout, tijdelijke bewoning, 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0</meta:user-defined>
    <meta:user-defined meta:name="OVERHEIDop.GmbID/DC.identifier">gmb-2017-16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55 402417</meta:user-defined>
    <meta:user-defined meta:name="OVERHEIDop.versieInformatie"/>
  </office:meta>
</office:document-meta>
</file>