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2 bomen, Sprundelsebaan ter hoogte van het kassencomplex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71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Sprundelsebaan ter hoogte van het kassencomplex Breda, het kappen van 2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8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Sprundelsebaan ter hoogte van het kassencomplex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88</meta:user-defined>
    <meta:user-defined meta:name="OVERHEIDop.GmbID/DC.identifier">gmb-2017-167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M 91</meta:user-defined>
    <meta:user-defined meta:name="OVERHEIDop.woonplaats">Breda</meta:user-defined>
    <meta:user-defined meta:name="OVERHEIDop.straatnaam">Sprundelseb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39 398526</meta:user-defined>
    <meta:user-defined meta:name="OVERHEIDop.versieInformatie"/>
  </office:meta>
</office:document-meta>
</file>