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413 Boterberg 30 te Tilburg, verhuizen van een stripwaslijn en verplaatsen van een petroleum bad, 21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7 - Z-HZ_WABO-2017-03413 - I - Boterberg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98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8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8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413 Boterberg 30 te Tilburg, verhuizen van een stripwaslijn en verplaatsen van een petroleum bad, 21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985</meta:user-defined>
    <meta:user-defined meta:name="OVERHEIDop.GmbID/DC.identifier">gmb-2017-167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T 30</meta:user-defined>
    <meta:user-defined meta:name="OVERHEIDop.woonplaats">Tilburg</meta:user-defined>
    <meta:user-defined meta:name="OVERHEIDop.straatnaam">Boterber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895 399922</meta:user-defined>
    <meta:user-defined meta:name="OVERHEIDop.versieInformatie"/>
  </office:meta>
</office:document-meta>
</file>