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orporastraat, gedeeltelijk toevoegen aan 30 km/uur zone Holtenbroek I t/m I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Porporastraat op 21 september 2017 onder nummer Z170921_0001, betreffende het opheffen van het huidige erfregime op het weggedeelte gelegen tussen de Vivaldistraat en de Scarlattistraat. Dit weggedeelte wordt in verband met de herontwikkeling van de percelen tussen de Porporastraat en de Bachlaan heringericht, waarbij de verspringingen in het wegvak vervallen en de straat wordt voorzien van een recht profiel met een trottoir aan de zuidzijde van de weg. In samenhang hiermee wordt dit weggedeelte opgenomen in de 30 km/uur zone Holtenbroek I t/m III die op de rest van de Porporastraat reeds van kracht is. Met deze maatregelen wordt de Porporastraat als geheel voorzien van zowel een eenduidige inrichting als een eenduidig snelheidsregime. </text:p>
            <text:p text:style-name="common-al">Bovengenoemde maatregelen worden kenbaar gemaakt door het (ver)plaatsen van (einde) erfborden en (einde) zoneborden model A1 (30).</text:p>
            <text:p text:style-name="common-al">Dit besluit ligt van 27 september 2017 tot en met 8 november 2017 ter inzage bij het Stadskantoor, Lübeckplein 2, Zwolle (voor tijdstip zie rubriek ‘adressen  en openingstijden’ via <text:a xlink:href="http://www.zwolle.nl/" xlink:type="simple">www.zwolle.nl</text:a> ). Het besluit is tevens in te zien in de Staatscourant (<text:a xlink:href="http://www.officielebekendmakingen.nl/staatscourant" xlink:type="simple">www.officielebekendmakingen.nl/staatscourant</text:a>).</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98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8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8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orporastraat, gedeeltelijk toevoegen aan 30 km/uur zone Holtenbroek I t/m II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83</meta:user-defined>
    <meta:user-defined meta:name="OVERHEIDop.GmbID/DC.identifier">gmb-2017-167983</meta:user-defined>
    <meta:user-defined meta:name="OVERHEID.TaxonomieBeleidsagenda/OVERHEID.category">Verkeer | Organisatie en beleid</meta:user-defined>
    <meta:user-defined meta:name="OVERHEID.Gemeente/DC.spatial">Zwolle</meta:user-defined>
    <meta:user-defined meta:name="OVERHEIDop.referentienummer">Z170921_0001</meta:user-defined>
    <meta:user-defined meta:name="DCTERMS.abstract">gedeeltelijk toevoegen aan 30 km/uur zone</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M 57</meta:user-defined>
    <meta:user-defined meta:name="OVERHEIDop.woonplaats">Zwolle</meta:user-defined>
    <meta:user-defined meta:name="OVERHEIDop.straatnaam">Porporastraat</meta:user-defined>
    <meta:user-defined meta:name="OVERHEID.PostcodeHuisnummer/OVERHEIDop.postcodeHuisnummer">8031HN 13</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Situatietekening|exb-2017-42579</meta:user-defined>
    <meta:user-defined meta:name="OVERHEID.EPSG28992/DC.spatial">201992 504594</meta:user-defined>
    <meta:user-defined meta:name="OVERHEID.EPSG28992/DC.spatial">201824 504596</meta:user-defined>
    <meta:user-defined meta:name="OVERHEIDop.versieInformatie"/>
  </office:meta>
</office:document-meta>
</file>