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Café Delfland, Hoornseweg 4, 2635 CM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8 september 2017 een exploitatievergunning heeft verleend. Deze vergunning is verleend op grond van artikel 2:28 van de Algemene plaatselijke verordening Midden Delfland 2010. Dit voor de openbare inrichting Café Delfland, gelegen aan de Hoornseweg 4, 2635 CM Den Hoorn.</text:p>
            <text:p text:style-name="common-al">Er heeft een openbare voorbereidingsprocedure plaatsgevonden. Deze procedure heeft niet geleid tot een wijziging in de vergunning.</text:p>
            <text:p text:style-name="common-al">De vergunning ligt vanaf 29 september 2017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p text:style-name="common-al">- de datum;</text:p>
            <text:p text:style-name="common-al">- naam en adres;</text:p>
            <text:p text:style-name="common-al">- een omschrijving van het besluit waartegen het beroep is gericht;</text:p>
            <text:p text:style-name="common-al">- de reden waarom u het niet eens bent met dit besluit;</text:p>
            <text:p text:style-name="common-al">- uw handtekening.</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98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Café Delfland, Hoornseweg 4, 2635 C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982</meta:user-defined>
    <meta:user-defined meta:name="OVERHEIDop.GmbID/DC.identifier">gmb-2017-167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4</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1 446200</meta:user-defined>
    <meta:user-defined meta:name="OVERHEIDop.versieInformatie"/>
  </office:meta>
</office:document-meta>
</file>