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14 Luchthavenlaan 15 te Tilburg, kappen van een boom, 22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414 - I - Luchthavenlaan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8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14 Luchthavenlaan 15 te Tilburg, kappen van een boom, 22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81</meta:user-defined>
    <meta:user-defined meta:name="OVERHEIDop.GmbID/DC.identifier">gmb-2017-167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TA 15</meta:user-defined>
    <meta:user-defined meta:name="OVERHEIDop.woonplaats">Tilburg</meta:user-defined>
    <meta:user-defined meta:name="OVERHEIDop.straatnaam">Luchtha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42 397789</meta:user-defined>
    <meta:user-defined meta:name="OVERHEIDop.versieInformatie"/>
  </office:meta>
</office:document-meta>
</file>