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416 Rauwbrakenweg 38 te Berkel-Enschot, kappen van 3 bomen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16 - I - Rauwbrakenweg 3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416 Rauwbrakenweg 38 te Berkel-Enschot, kappen van 3 bomen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80</meta:user-defined>
    <meta:user-defined meta:name="OVERHEIDop.GmbID/DC.identifier">gmb-2017-16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38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79 399228</meta:user-defined>
    <meta:user-defined meta:name="OVERHEIDop.versieInformatie"/>
  </office:meta>
</office:document-meta>
</file>