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08 Ravensbeek 15 te Tilburg, verbouwen van de woning, 26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1 - Z-HZ_WABO-2017-00308 - I - Ravensbeek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9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08 Ravensbeek 15 te Tilburg, verbouwen van de woning, 26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98</meta:user-defined>
    <meta:user-defined meta:name="OVERHEIDop.GmbID/DC.identifier">gmb-2017-16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V 15</meta:user-defined>
    <meta:user-defined meta:name="OVERHEIDop.woonplaats">Tilburg</meta:user-defined>
    <meta:user-defined meta:name="OVERHEIDop.straatnaam">Ravens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45 395122</meta:user-defined>
    <meta:user-defined meta:name="OVERHEIDop.versieInformatie"/>
  </office:meta>
</office:document-meta>
</file>