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24 Gilzerbaan 260 te Tilburg, herbouwen van kapel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24 - I - Gilzerbaan 2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7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24 Gilzerbaan 260 te Tilburg, herbouwen van kapel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75</meta:user-defined>
    <meta:user-defined meta:name="OVERHEIDop.GmbID/DC.identifier">gmb-2017-167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260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03 396117</meta:user-defined>
    <meta:user-defined meta:name="OVERHEIDop.versieInformatie"/>
  </office:meta>
</office:document-meta>
</file>