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Merk 13: ontvangen melding incidentele festiviteit voor 5 en 14 oktober 2017 (IF 201700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7</text:span> is een melding incidentele festiviteit ontvangen voor deze locatie. Het gaat om het <text:span text:style-name="nadrukvet">houden van een incidentele festiviteit op donderdag 5 oktober en zaterdag 14 oktober 2017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9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Merk 13: ontvangen melding incidentele festiviteit voor 5 en 14 oktober 2017 (IF 2017007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74</meta:user-defined>
    <meta:user-defined meta:name="OVERHEIDop.GmbID/DC.identifier">gmb-2017-1679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N 13</meta:user-defined>
    <meta:user-defined meta:name="OVERHEIDop.woonplaats">Joure</meta:user-defined>
    <meta:user-defined meta:name="OVERHEIDop.straatnaam">De Mer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78 553193</meta:user-defined>
    <meta:user-defined meta:name="OVERHEIDop.versieInformatie"/>
  </office:meta>
</office:document-meta>
</file>