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3 herenhuizen, Rozenlaan   95, 97, 9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48+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Rozenlaan   95, 97, 99 Breda, het realiseren van 3 herenhuiz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7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3 herenhuizen, Rozenlaan   95, 97, 9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73</meta:user-defined>
    <meta:user-defined meta:name="OVERHEIDop.GmbID/DC.identifier">gmb-2017-167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C 97</meta:user-defined>
    <meta:user-defined meta:name="OVERHEIDop.woonplaats">Breda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65 398047</meta:user-defined>
    <meta:user-defined meta:name="OVERHEIDop.versieInformatie"/>
  </office:meta>
</office:document-meta>
</file>