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leepnetstraat 408-5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6 scootmobielbergingen op de groenstrook naast het woongebouw Sleepnetstraat 408-504 t.b.v. de woningen Sleepnetstraat 420, 424, 454, 480, 498, 428 voor een periode van 10 jaar</text:p>
            <text:p text:style-name="common-al"/>
            <text:p text:style-name="common-al">Ons kenmerk: 20171259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leepnetstraat 408-504</text:p>
            <text:p text:style-name="tussenkopcur">
            <text:span text:style-name="nadrukvet">Datum bekendmaking besluit:</text:span>
          </text:p>
            <text:p text:style-name="common-al">25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7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7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7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leepnetstraat 408-50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72</meta:user-defined>
    <meta:user-defined meta:name="OVERHEIDop.GmbID/DC.identifier">gmb-2017-167972</meta:user-defined>
    <meta:user-defined meta:name="OVERHEID.TaxonomieBeleidsagenda/OVERHEID.category">Ruimte en infrastructuur | Organisatie en beleid</meta:user-defined>
    <meta:user-defined meta:name="DCTERMS.abstract">Het tijdelijk plaatsen van 6 scootmobielbergingen op de groenstrook naast het woongebouw Sleepnetstraat 408-504 t.b.v. de woningen Sleepnetstraat 420, 424, 454, 480, 498, 428 voor een periode van 10 jaar. Deze bekendmaking bevat de activiteit(en): bouwen, binnenplanse ontheffing.</meta:user-defined>
    <meta:user-defined meta:name="OVERHEIDop.referentienummer">201712594/64833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96539-v1-BM 170925 201712594 Sleep...|exb-2017-42577</meta:user-defined>
    <meta:user-defined meta:name="OVERHEID.EPSG28992/DC.spatial">79215.386 457972.71</meta:user-defined>
    <meta:user-defined meta:name="OVERHEIDop.versieInformatie"/>
  </office:meta>
</office:document-meta>
</file>