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10 Kraaivenstraat 1 te Tilburg, kappen van 25 bomen, 26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1 - Z-HZ_WABO-2017-00310 - I - Kraaive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9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10 Kraaivenstraat 1 te Tilburg, kappen van 25 bomen, 26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797</meta:user-defined>
    <meta:user-defined meta:name="OVERHEIDop.GmbID/DC.identifier">gmb-2017-16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1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95 400035</meta:user-defined>
    <meta:user-defined meta:name="OVERHEIDop.versieInformatie"/>
  </office:meta>
</office:document-meta>
</file>