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26 Louis Bouwmeesterplein 1 te Tilburg, plaatsen van zonnepanelen,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26 - I - Louis Bouwmeester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6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26 Louis Bouwmeesterplein 1 te Tilburg, plaatsen van zonnepanelen,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68</meta:user-defined>
    <meta:user-defined meta:name="OVERHEIDop.GmbID/DC.identifier">gmb-2017-167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N 1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8 396211</meta:user-defined>
    <meta:user-defined meta:name="OVERHEIDop.versieInformatie"/>
  </office:meta>
</office:document-meta>
</file>