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429 Bokhamerstraat 13 te Tilburg, kappen van een boom, 22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7 - Z-HZ_WABO-2017-03429 - I - Bokhamerstraat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96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6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6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429 Bokhamerstraat 13 te Tilburg, kappen van een boom, 22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967</meta:user-defined>
    <meta:user-defined meta:name="OVERHEIDop.GmbID/DC.identifier">gmb-2017-1679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GD 13</meta:user-defined>
    <meta:user-defined meta:name="OVERHEIDop.woonplaats">Tilburg</meta:user-defined>
    <meta:user-defined meta:name="OVERHEIDop.straatnaam">Bokham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02 397320</meta:user-defined>
    <meta:user-defined meta:name="OVERHEIDop.versieInformatie"/>
  </office:meta>
</office:document-meta>
</file>