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432 Leliestraat (achter nr 49, K sectie N 17007) te Tilburg, kappen van een boom, 22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7 - Z-HZ_WABO-2017-03432 - I - Leliestraat (achter nr 49, K sectie N 17007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96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6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6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432 Leliestraat (achter nr 49, K sectie N 17007) te Tilburg, kappen van een boom, 22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965</meta:user-defined>
    <meta:user-defined meta:name="OVERHEIDop.GmbID/DC.identifier">gmb-2017-1679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</meta:user-defined>
    <meta:user-defined meta:name="OVERHEIDop.woonplaats">Tilburg</meta:user-defined>
    <meta:user-defined meta:name="OVERHEIDop.straatnaam">Leli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83 396999</meta:user-defined>
    <meta:user-defined meta:name="OVERHEIDop.versieInformatie"/>
  </office:meta>
</office:document-meta>
</file>