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golfplaten daken van 7 bergingen aan de Kasteellaan 2 t/m 28, 2636 H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e golfplaten daken van 7 bergingen aan de Kasteellaan 2 t/m 28, 2636 HV Schipluiden (20-09-2017) (Z-HZ_SLM-2017-009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96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golfplaten daken van 7 bergingen aan de Kasteellaan 2 t/m 28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60</meta:user-defined>
    <meta:user-defined meta:name="OVERHEIDop.GmbID/DC.identifier">gmb-2017-167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V 10</meta:user-defined>
    <meta:user-defined meta:name="OVERHEIDop.woonplaats">Schipluiden</meta:user-defined>
    <meta:user-defined meta:name="OVERHEIDop.straatnaam">Kasteel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75 443639</meta:user-defined>
    <meta:user-defined meta:name="OVERHEIDop.versieInformatie"/>
  </office:meta>
</office:document-meta>
</file>