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80 parkeerplaatsen ten noorden en zuiden van de A4 nabij het Sophia van Wouwpad (sectie Q 901, 903, 991, 1207, 1549)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 van 80 parkeerplaatsen ten noorden en zuiden van de A4 nabij het Sophia van Wouwpad (sectie Q 901, 903, 991, 1207, 1549) in Schipluiden (Z-HZ_WABO-2017-044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95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5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5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80 parkeerplaatsen ten noorden en zuiden van de A4 nabij het Sophia van Wouwpad (sectie Q 901, 903, 991, 1207, 1549)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955</meta:user-defined>
    <meta:user-defined meta:name="OVERHEIDop.GmbID/DC.identifier">gmb-2017-16795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Sophia van Wouw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54 444774</meta:user-defined>
    <meta:user-defined meta:name="OVERHEIDop.versieInformatie"/>
  </office:meta>
</office:document-meta>
</file>