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steiger, Grote   Markt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38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Grote   Markt 5 Breda, het plaatsen van een steig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5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teiger, Grote   Markt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53</meta:user-defined>
    <meta:user-defined meta:name="OVERHEIDop.GmbID/DC.identifier">gmb-2017-167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5 d1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0 400025</meta:user-defined>
    <meta:user-defined meta:name="OVERHEIDop.versieInformatie"/>
  </office:meta>
</office:document-meta>
</file>