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dweg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Woldweg 202, 9606PK, tijdelijke vergunning bestaande bijgebouw t.b.v. verbouw huis/garage, 23-09-2017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679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dweg 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52</meta:user-defined>
    <meta:user-defined meta:name="OVERHEIDop.GmbID/DC.identifier">gmb-2017-167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6PK 202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4315 572072</meta:user-defined>
    <meta:user-defined meta:name="OVERHEIDop.versieInformatie"/>
  </office:meta>
</office:document-meta>
</file>