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stmarkt  op het eigen terrein van het Fort; Fortwachter 3 te Vijfhuizen op 10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3 september 2017 de volgende aanvraag voor een evenementenvergunning heeft ontvangen:</text:p>
            <text:p text:style-name="common-al"/>
            <text:p text:style-name="common-al">Het organiseren van een Kerstmarkt te Vijfhuizen op 10 december 2017 op het eigen terrein van het Fort; Fortwachter 3 te Vijfhuizen.</text:p>
            <text:p text:style-name="common-al"/>
            <text:p text:style-name="common-al">Aanvrager/organisator: Restaurant ‘t Fort en dossiernummer: 2017/1117 (2497661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95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stmarkt  op het eigen terrein van het Fort; Fortwachter 3 te Vijfhuizen op 10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51</meta:user-defined>
    <meta:user-defined meta:name="OVERHEIDop.GmbID/DC.identifier">gmb-2017-167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EE 3</meta:user-defined>
    <meta:user-defined meta:name="OVERHEIDop.woonplaats">Vijfhuizen</meta:user-defined>
    <meta:user-defined meta:name="OVERHEIDop.straatnaam">Fortwacht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93 484603</meta:user-defined>
    <meta:user-defined meta:name="OVERHEIDop.versieInformatie"/>
  </office:meta>
</office:document-meta>
</file>