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intern verbouwen van de eerste verdieping van sportcenter Allround aan de Zuidhoornseweg 6a, 2635 DJ Den Hoorn</text:p>
      <text:section text:name="zakelijke-mededeling_id1-3-2" text:style-name="zakelijke-mededeling">
        <text:section text:name="zakelijke-mededeling-tekst_id1-3-2-1" text:style-name="zakelijke-mededeling-tekst">
          <text:section text:name="tekst_id1-3-2-1-1" text:style-name="tekst">
            <text:p text:style-name="common-al">- Het intern verbouwen van de eerste verdieping van sportcenter Allround aan de Zuidhoornseweg 6a, 2635 DJ Den Hoorn (Z-HZ_WABO-2017-0441).</text:p>
            <text:p text:style-name="common-al"/>
            <text:p text:style-name="tussenkopcur">Inzie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67950</text:span><text:line-break/><text:date style:data-style-name="dag" text:fixed="true" text:date-value="2017-09-28"/><text:line-break/><text:date style:data-style-name="jaar" text:fixed="true" text:date-value="2017-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950</text:span><text:date style:data-style-name="nicedate" text:fixed="true" text:date-value="2017-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950</text:span><text:date style:data-style-name="nicedate" text:fixed="true" text:date-value="2017-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  Het intern verbouwen van de eerste verdieping van sportcenter Allround aan de Zuidhoornseweg 6a, 2635 DJ Den Ho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8</meta:user-defined>
    <meta:user-defined meta:name="OVERHEIDop.publicationIssue">167950</meta:user-defined>
    <meta:user-defined meta:name="OVERHEIDop.GmbID/DC.identifier">gmb-2017-1679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5DJ 6a</meta:user-defined>
    <meta:user-defined meta:name="OVERHEIDop.woonplaats">Den Hoorn</meta:user-defined>
    <meta:user-defined meta:name="OVERHEIDop.straatnaam">Zuidhoornseweg</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82482 445924</meta:user-defined>
    <meta:user-defined meta:name="OVERHEIDop.versieInformatie"/>
  </office:meta>
</office:document-meta>
</file>