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proeflokaal in de kelder, Grote   Markt 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65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Grote   Markt 46 Breda, het realiseren van een proeflokaal in de keld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4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proeflokaal in de kelder, Grote   Markt 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49</meta:user-defined>
    <meta:user-defined meta:name="OVERHEIDop.GmbID/DC.identifier">gmb-2017-167949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46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0 400192</meta:user-defined>
    <meta:user-defined meta:name="OVERHEIDop.versieInformatie"/>
  </office:meta>
</office:document-meta>
</file>