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een Braderie op de locatie Burgemeester van Stamplein in Hoofddorp op 7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arbo Promotions.</text:p>
            <text:p text:style-name="common-al"/>
            <text:p text:style-name="common-al">Het betreft de vergunning voor het organiseren van een Braderie op 7 oktober 2017 op de locatie het Burgemeester van Stamplein te Hoofddorp.</text:p>
            <text:p text:style-name="common-al"/>
            <text:p text:style-name="common-al">Verzenddatum vergunning 22 september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94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4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4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een Braderie op de locatie Burgemeester van Stamplein in Hoofddorp op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48</meta:user-defined>
    <meta:user-defined meta:name="OVERHEIDop.GmbID/DC.identifier">gmb-2017-167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0 479590</meta:user-defined>
    <meta:user-defined meta:name="OVERHEIDop.versieInformatie"/>
  </office:meta>
</office:document-meta>
</file>