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Huiskamerfestival op 14 oktober 2017 van 18:45 tot 23:45 uur in Schipluiden en op 16 december 2017 van 18:45 tot 23:45 uur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Cultuurverbinders – Evenementenvergunning voor het houden van een Huiskamerfestival op 14 oktober 2017 van 18:45 tot 23:45 uur in Schipluiden en op 16 december 2017 van 18:45 tot 23:45 uur in Den Hoorn.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94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Huiskamerfestival op 14 oktober 2017 van 18:45 tot 23:45 uur in Schipluiden en op 16 december 2017 van 18:45 tot 23:45 uur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44</meta:user-defined>
    <meta:user-defined meta:name="OVERHEIDop.GmbID/DC.identifier">gmb-2017-167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d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82631 446510</meta:user-defined>
    <meta:user-defined meta:name="OVERHEIDop.versieInformatie"/>
  </office:meta>
</office:document-meta>
</file>