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te Hoofddorp van 4 oktober tot en met 8 okto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8 september 2017 de volgende aanvraag voor een evenementenvergunning heeft ontvangen:</text:p>
            <text:p text:style-name="common-al"/>
            <text:p text:style-name="common-al">Het organiseren van de Kermis te Hoofddorp van 4 oktober tot en met 8 oktober 2017 op het parkeerterrein van het Sportcomplex Koning Willem-Alexander te Hoofddorp.</text:p>
            <text:p text:style-name="common-al"/>
            <text:p text:style-name="common-al">Aanvrager/organisator: Kermisorganisatie Duursma B.V. en dossiernummer: 2017/1128 (2505843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943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943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mis te Hoofddorp van 4 oktober tot en met 8 okto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943</meta:user-defined>
    <meta:user-defined meta:name="OVERHEIDop.GmbID/DC.identifier">gmb-2017-1679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AB 800</meta:user-defined>
    <meta:user-defined meta:name="OVERHEIDop.woonplaats">Hoofddorp</meta:user-defined>
    <meta:user-defined meta:name="OVERHEIDop.straatnaam">Bennebroek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3415 479682</meta:user-defined>
    <meta:user-defined meta:name="OVERHEIDop.versieInformatie"/>
  </office:meta>
</office:document-meta>
</file>