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ajaarskermis 27 tot en met 30 september 2017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vergunning/ontheffing ver­leend:</text:p>
            <text:p text:style-name="common-al">Jistrum, kantineplein aan de Fjildwei, najaarskermis, 14.30-22.00 u., 27 t/m 30 september 2017.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9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ajaarskermis 27 tot en met 30 september 2017 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42</meta:user-defined>
    <meta:user-defined meta:name="OVERHEIDop.GmbID/DC.identifier">gmb-2017-1679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273 580705</meta:user-defined>
    <meta:user-defined meta:name="OVERHEIDop.versieInformatie"/>
  </office:meta>
</office:document-meta>
</file>