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bouwen van het pand, wijzigen van gevelreclame, Gaffelstraat   63 BI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12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Gaffelstraat   63 BIS Breda, het verbouwen van het pand, het wijzigen van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4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4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4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pand, wijzigen van gevelreclame, Gaffelstraat   63 BI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41</meta:user-defined>
    <meta:user-defined meta:name="OVERHEIDop.GmbID/DC.identifier">gmb-2017-167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M 61</meta:user-defined>
    <meta:user-defined meta:name="OVERHEIDop.woonplaats">Breda</meta:user-defined>
    <meta:user-defined meta:name="OVERHEIDop.straatnaam">Gaffel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99 398422</meta:user-defined>
    <meta:user-defined meta:name="OVERHEIDop.versieInformatie"/>
  </office:meta>
</office:document-meta>
</file>