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dhoevedorp Proeft op 8 oktober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Stichting Esperanza Inloophuis.</text:p>
            <text:p text:style-name="common-al"/>
            <text:p text:style-name="common-al">Het betreft de vergunning voor het organiseren van Badhoevedorp Proeft op 8 oktober 2017 op de locatie Op de parkeerplaats van de Sloterweg tegen over de Blokker (nr 117) te Badhoevedorp.</text:p>
            <text:p text:style-name="common-al"/>
            <text:p text:style-name="common-al">Verzenddatum vergunning 22 september 2017.</text:p>
            <text:p text:style-name="common-al"/>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de Burgemeester,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93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3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3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adhoevedorp Proeft op 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939</meta:user-defined>
    <meta:user-defined meta:name="OVERHEIDop.GmbID/DC.identifier">gmb-2017-1679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L 119a</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645 483602</meta:user-defined>
    <meta:user-defined meta:name="OVERHEIDop.versieInformatie"/>
  </office:meta>
</office:document-meta>
</file>