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 17 -034613  Gemeente Stadskanaal - Verlenging beslistermijn omgevingsvergunning (reguliere procedure) Hemenweg 18, 9501 XZ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Hemenweg 18, 9501 XZ Stadskanaal, uitbreiding winkelfunctie, verlengd tot 1 november 2017.</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79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7 -034613  Gemeente Stadskanaal - Verlenging beslistermijn omgevingsvergunning (reguliere procedure) Hemenweg 18, 9501 XZ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37</meta:user-defined>
    <meta:user-defined meta:name="OVERHEIDop.GmbID/DC.identifier">gmb-2017-167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Z 18</meta:user-defined>
    <meta:user-defined meta:name="OVERHEIDop.woonplaats">Stadskanaal</meta:user-defined>
    <meta:user-defined meta:name="OVERHEIDop.straatnaam">Hemen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59910 557112</meta:user-defined>
    <meta:user-defined meta:name="OVERHEIDop.versieInformatie"/>
  </office:meta>
</office:document-meta>
</file>