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chter de percelen aan de Rijnlanderweg 787 t/m 833 (AK 358), 2132 NK, Hoofddorp, gemeente Haarlemermeer, het uitbreiden van een zonnepanelenpark met bijbehorende voorzieningen (voor maximaal 25 jaar) Groene Hoek met 24 hectare, (aspect handelen in strijd met regels ruimtelijk ordening en bouwen). De gemeenteraad heeft een verklaring van geen bedenkingen afgegeven. Zaak 3580378, OLO-nummer: 2904453.</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93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chter de percelen aan de Rijnlanderweg 787 t/m 833 (AK 358), 2132 NK, Hoofddorp, gemeente Haarlemermeer, het uitbreiden van een zonnepanelenpark met bijbehorende voorzieningen (voor maximaal 25 jaar) Groene Hoek met 24 hectare, (aspect handelen in strijd met regels ruimtelijk ordening en bouwen). De gemeenteraad heeft een verklaring van geen bedenkingen afgegeven. Zaak 3580378, OLO-nummer: 2904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36</meta:user-defined>
    <meta:user-defined meta:name="OVERHEIDop.GmbID/DC.identifier">gmb-2017-167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87</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25 479343</meta:user-defined>
    <meta:user-defined meta:name="OVERHEIDop.versieInformatie"/>
  </office:meta>
</office:document-meta>
</file>