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wijzigen van de inrichting van het pand, Claudius   Prinsenlaan 1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07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  <table:table-cell table:style-name="entry" table:number-rows-spanned="1" table:number-columns-spanned="1">
                    <text:p text:style-name="table_al">Claudius   Prinsenlaan 14 Breda, het wijzigen van de inrichting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93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3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3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inrichting van het pand, Claudius   Prinsenlaan 1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933</meta:user-defined>
    <meta:user-defined meta:name="OVERHEIDop.GmbID/DC.identifier">gmb-2017-167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K 14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5 399998</meta:user-defined>
    <meta:user-defined meta:name="OVERHEIDop.versieInformatie"/>
  </office:meta>
</office:document-meta>
</file>