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 17 -034585  Gemeente Stadskanaal - Verlenging beslistermijn omgevingsvergunning (reguliere procedure) De Molenwijk kavel 5,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Molenwijk kavel 5, 9503 BE Stadskanaal, nieuwbouw woning, verlengd tot 31 oktober 2017.</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793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7 -034585  Gemeente Stadskanaal - Verlenging beslistermijn omgevingsvergunning (reguliere procedure) De Molenwijk kavel 5,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30</meta:user-defined>
    <meta:user-defined meta:name="OVERHEIDop.GmbID/DC.identifier">gmb-2017-167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BE 7</meta:user-defined>
    <meta:user-defined meta:name="OVERHEIDop.woonplaats">Stadskanaal</meta:user-defined>
    <meta:user-defined meta:name="OVERHEIDop.straatnaam">Molenwijk</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59772 556918</meta:user-defined>
    <meta:user-defined meta:name="OVERHEIDop.versieInformatie"/>
  </office:meta>
</office:document-meta>
</file>