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Evenementenvergunning aangevraagd; dossiernummer OV17.0516, Burg. Damenpark, 6165 CL Gel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ittard-Geleen heeft de volgende aanvraag om een evenementenvergunning ontvangen.</text:p>
            <text:p text:style-name="common-al"/>
            <text:p text:style-name="common-al">Omschrijving activiteit(en): Mama’s Pride Festival (13 en 14 mei 2018)</text:p>
            <text:p text:style-name="common-al">Locatie: Burg. Damenpark (nabij kiosk), 6165 CL Geleen </text:p>
            <text:p text:style-name="common-al">Ontvangstdatum: 14 augustus 2017</text:p>
            <text:p text:style-name="common-al">Dossiernummer: OV17.0516</text:p>
            <text:p text:style-name="common-al"/>
            <text:p text:style-name="last-al">De aanvraag en alle daarop betrekking hebbende stukken liggen ter inzage in het stadhuis van Geleen van 2 oktober 2017 tot en met 30 oktober 2017. Belanghebbenden kunnen een zienswijze indienen tot uiterlijk 31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7929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29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29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Evenementenvergunning aangevraagd; dossiernummer OV17.0516, Burg. Damenpark, 6165 CL Gel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7929</meta:user-defined>
    <meta:user-defined meta:name="OVERHEIDop.GmbID/DC.identifier">gmb-2017-167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5BT 45c</meta:user-defined>
    <meta:user-defined meta:name="OVERHEIDop.woonplaats">Geleen</meta:user-defined>
    <meta:user-defined meta:name="OVERHEIDop.straatnaam">Kummenaedestraat</meta:user-defined>
    <meta:user-defined meta:name="OVERHEIDgvop.Informatietype/DC.type">Beschikkingen | aanvraa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425 330822</meta:user-defined>
    <meta:user-defined meta:name="OVERHEIDop.versieInformatie"/>
  </office:meta>
</office:document-meta>
</file>