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oten buurtbarbecue met springkussen 7 oktober 2017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/>
            <text:p text:style-name="common-al">Op 24 september 2017 is de volgende melding binnengekomen:</text:p>
            <text:p text:style-name="common-al">Garyp, parkeerterrein achter flat Unicumwei 13, besloten buurtbarbecue met springkussen van 17.00 uur tot 24.00 uur op 7 okto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792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2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2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oten buurtbarbecue met springkussen 7 oktober 2017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24</meta:user-defined>
    <meta:user-defined meta:name="OVERHEIDop.GmbID/DC.identifier">gmb-2017-1679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RS 13</meta:user-defined>
    <meta:user-defined meta:name="OVERHEIDop.woonplaats">Garyp</meta:user-defined>
    <meta:user-defined meta:name="OVERHEIDop.straatnaam">Unicumwei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910 575658</meta:user-defined>
    <meta:user-defined meta:name="OVERHEIDop.versieInformatie"/>
  </office:meta>
</office:document-meta>
</file>