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106\SXO19780989, Stadhouderslaan 220, 6171 KP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106\SXO19780989 voor het uitoefenen van een horecabedrijf (Steinerbos B.V.) gelegen aan Stadhouderslaan 220, 6171 KP te Stein bij besluit van 25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6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792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2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2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106\SXO19780989, Stadhouderslaan 220, 6171 KP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21</meta:user-defined>
    <meta:user-defined meta:name="OVERHEIDop.GmbID/DC.identifier">gmb-2017-16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K 22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63 330948</meta:user-defined>
    <meta:user-defined meta:name="OVERHEID.EPSG28992/DC.spatial">182251.48 331091.11</meta:user-defined>
    <meta:user-defined meta:name="OVERHEIDop.versieInformatie"/>
  </office:meta>
</office:document-meta>
</file>