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en zienswijzen ontwerpbesluit omgevingsvergunning met uitgebreide procedure, oprichten van een evenementenhal- en terrein Breepark, Bavelseparklaan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Geen   zienswijz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31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  <table:table-cell table:style-name="entry" table:number-rows-spanned="1" table:number-columns-spanned="1">
                    <text:p text:style-name="table_al">Bavelseparklaan   10 Breda, het oprichten van een evenementenhal- en terrein Breepa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Gedurende de termijn van terinzagelegging zijn geen zienswijz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2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besluit omgevingsvergunning met uitgebreide procedure, oprichten van een evenementenhal- en terrein Breepark, Bavelseparklaan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20</meta:user-defined>
    <meta:user-defined meta:name="OVERHEIDop.GmbID/DC.identifier">gmb-2017-167920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12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70 399299</meta:user-defined>
    <meta:user-defined meta:name="OVERHEIDop.versieInformatie"/>
  </office:meta>
</office:document-meta>
</file>