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Z- 17 -034654  Gemeente Stadskanaal - Verlenging beslistermijn omgevingsvergunning (reguliere procedure) Industriestraat 18, 9502 EJ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list text:style-name="id1-3-2-1-1-2">
              <text:list-item text:style-override="id1-3-2-1-1-2-1">
                <text:number>1.</text:number>
                <text:p text:style-name="al">Industriestraat 18, 9502 EJ Stadskanaal, bouwen dakopbouw en kappen van bomen, verlengd t/m 1 november 2017.</text:p>
              </text:list-item>
            </text:list>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6791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91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91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 17 -034654  Gemeente Stadskanaal - Verlenging beslistermijn omgevingsvergunning (reguliere procedure) Industriestraat 18, 9502 EJ Stadskan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914</meta:user-defined>
    <meta:user-defined meta:name="OVERHEIDop.GmbID/DC.identifier">gmb-2017-1679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2EJ 18</meta:user-defined>
    <meta:user-defined meta:name="OVERHEIDop.woonplaats">Stadskanaal</meta:user-defined>
    <meta:user-defined meta:name="OVERHEIDop.straatnaam">Industriestraat</meta:user-defined>
    <meta:user-defined meta:name="OVERHEIDgvop.Informatietype/DC.type">Beschikkingen | aanvraag</meta:user-defined>
    <meta:user-defined meta:name="OVERHEID.Gemeente/OVERHEID.authority">Stadskanaal</meta:user-defined>
    <meta:user-defined meta:name="OVERHEID.Gemeente/DCTERMS.publisher">Stadskanaal</meta:user-defined>
    <meta:user-defined meta:name="OVERHEID.EPSG28992/DC.spatial">262161 555317</meta:user-defined>
    <meta:user-defined meta:name="OVERHEIDop.versieInformatie"/>
  </office:meta>
</office:document-meta>
</file>