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326 Hilvarenbeekseweg 9 te Tilburg, bouwen van een garage, 28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01 - Z-HZ_WABO-2017-00326 - I - Hilvarenbeekseweg 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790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326 Hilvarenbeekseweg 9 te Tilburg, bouwen van een garage, 28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790</meta:user-defined>
    <meta:user-defined meta:name="OVERHEIDop.GmbID/DC.identifier">gmb-2017-167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GB 9</meta:user-defined>
    <meta:user-defined meta:name="OVERHEIDop.woonplaats">Tilburg</meta:user-defined>
    <meta:user-defined meta:name="OVERHEIDop.straatnaam">Hilvarenbeek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184 394385</meta:user-defined>
    <meta:user-defined meta:name="OVERHEIDop.versieInformatie"/>
  </office:meta>
</office:document-meta>
</file>