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showroom met magazijn en het aanleggen   van een in- of uitrit, Backer   en Rueb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6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  <table:table-cell table:style-name="entry" table:number-rows-spanned="1" table:number-columns-spanned="1">
                    <text:p text:style-name="table_al">Backer   en Ruebweg Breda, het bouwen van een showroom met magazijn en het aanleggen  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9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showroom met magazijn en het aanleggen   van een in- of uitrit, Backer   en Rueb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99</meta:user-defined>
    <meta:user-defined meta:name="OVERHEIDop.GmbID/DC.identifier">gmb-2017-167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A 2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2 401640</meta:user-defined>
    <meta:user-defined meta:name="OVERHEIDop.versieInformatie"/>
  </office:meta>
</office:document-meta>
</file>