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327 Steenovenlaan 22 te Berkel-Enschot, kappen van 1 boom, 28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1 - Z-HZ_WABO-2017-00327 - I - Steenovenlaan 2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327 Steenovenlaan 22 te Berkel-Enschot, kappen van 1 boom, 28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89</meta:user-defined>
    <meta:user-defined meta:name="OVERHEIDop.GmbID/DC.identifier">gmb-2017-16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R 22</meta:user-defined>
    <meta:user-defined meta:name="OVERHEIDop.woonplaats">Berkel-Enschot</meta:user-defined>
    <meta:user-defined meta:name="OVERHEIDop.straatnaam">Steen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30 399080</meta:user-defined>
    <meta:user-defined meta:name="OVERHEIDop.versieInformatie"/>
  </office:meta>
</office:document-meta>
</file>