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lmin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Proef de film</text:p>
            <text:p text:style-name="common-al">Locatie: Wilhelminastraat 16</text:p>
            <text:p text:style-name="common-al">Datum: 11 november 2017</text:p>
            <text:p text:style-name="common-al">Tijd: 19:00 t/m 22:30 uur</text:p>
            <text:p text:style-name="common-al">Dossiernummer: 183365</text:p>
            <text:p text:style-name="common-al"/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8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82</meta:user-defined>
    <meta:user-defined meta:name="OVERHEIDop.GmbID/DC.identifier">gmb-2017-1678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