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ilhelmin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theatervoorstelling gevangenis monologen</text:p>
            <text:p text:style-name="common-al">Locatie: Wilhelminastraat 16</text:p>
            <text:p text:style-name="common-al">Datum: 12 oktober 2017 tot en met 14 oktober 2017</text:p>
            <text:p text:style-name="common-al">Dossiernummer: 183760</text:p>
            <text:p text:style-name="common-al"/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88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ilhelmina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80</meta:user-defined>
    <meta:user-defined meta:name="OVERHEIDop.GmbID/DC.identifier">gmb-2017-1678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W 16</meta:user-defined>
    <meta:user-defined meta:name="OVERHEIDop.woonplaats">Arnh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27 444225</meta:user-defined>
    <meta:user-defined meta:name="OVERHEIDop.versieInformatie"/>
  </office:meta>
</office:document-meta>
</file>