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5: Vaststelling personeelsregelingen gemeen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17 januari 2017 heeft het college van burgemeester en wethouders de beloningsregeling gemeente Geertruidenberg 2016, IKB regeling gemeente Geertruidenberg en het Sociaal Statuut gemeente Geertruidenberg 2016 vast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8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5: Vaststelling personeelsregelingen gemeente Geertrui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788</meta:user-defined>
    <meta:user-defined meta:name="OVERHEIDop.GmbID/DC.identifier">gmb-2017-16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DX 2</meta:user-defined>
    <meta:user-defined meta:name="OVERHEIDop.woonplaats">Raamsdonksveer</meta:user-defined>
    <meta:user-defined meta:name="OVERHEIDop.straatnaam">Vrijheidstraat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442 411886</meta:user-defined>
    <meta:user-defined meta:name="OVERHEIDop.versieInformatie"/>
  </office:meta>
</office:document-meta>
</file>